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33cm" fo:margin-left="0cm" fo:margin-top="0cm" fo:margin-bottom="0cm" table:align="left" style:writing-mode="lr-tb"/>
    </style:style>
    <style:style style:name="Таблица1.A" style:family="table-column">
      <style:table-column-properties style:column-width="0.924cm"/>
    </style:style>
    <style:style style:name="Таблица1.B" style:family="table-column">
      <style:table-column-properties style:column-width="2.318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2.475cm"/>
    </style:style>
    <style:style style:name="Таблица1.F" style:family="table-column">
      <style:table-column-properties style:column-width="2.875cm"/>
    </style:style>
    <style:style style:name="Таблица1.G" style:family="table-column">
      <style:table-column-properties style:column-width="1.797cm"/>
    </style:style>
    <style:style style:name="Таблица1.H" style:family="table-column">
      <style:table-column-properties style:column-width="2.0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2" style:family="table" style:master-page-name="Standard">
      <style:table-properties style:width="16.611cm" fo:margin-left="-0.191cm" style:page-number="auto" table:align="left" style:writing-mode="lr-tb"/>
    </style:style>
    <style:style style:name="Таблица2.A" style:family="table-column">
      <style:table-column-properties style:column-width="8.304cm"/>
    </style:style>
    <style:style style:name="Таблица2.B" style:family="table-column">
      <style:table-column-properties style:column-width="8.3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1.251cm" style:auto-text-indent="false"/>
      <style:text-properties fo:color="#3c3c3c" style:font-name="Times New Roman" fo:font-size="14pt" fo:letter-spacing="0.004cm" style:font-name-asian="Times New Roman1" style:font-size-asian="14pt" style:language-asian="ru" style:country-asian="RU" style:font-size-complex="14pt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fo:color="#3c3c3c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 style:vertical-align="baseline"/>
      <style:text-properties fo:color="#3c3c3c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style:line-height-at-least="0.508cm" fo:text-align="center" style:justify-single-word="false" fo:text-indent="1.251cm" style:auto-text-indent="false" fo:background-color="#ffffff" style:vertical-align="baseline"/>
      <style:text-properties fo:color="#3c3c3c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 style:vertical-align="baseline"/>
      <style:text-properties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style:line-height-at-least="0.556cm" fo:text-indent="1.251cm" style:auto-text-indent="false" fo:background-color="#ffffff" style:vertical-align="baseline"/>
      <style:text-properties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style:line-height-at-least="0.556cm" fo:text-indent="1.251cm" style:auto-text-indent="false" fo:background-color="#ffffff" style:vertical-align="baseline"/>
      <style:text-properties style:font-name="Times New Roman" fo:font-size="12pt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style:line-height-at-least="0.556cm" fo:text-indent="1.251cm" style:auto-text-indent="false" fo:background-color="#ffffff" style:vertical-align="baseline"/>
      <style:text-properties style:font-name="Times New Roman" fo:font-size="12pt" officeooo:paragraph-rsid="0006a1d5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style:line-height-at-least="0.556cm" fo:text-align="start" style:justify-single-word="false" fo:text-indent="1.251cm" style:auto-text-indent="false" fo:background-color="#ffffff" style:vertical-align="baseline"/>
      <style:text-properties style:font-name="Times New Roman" fo:font-size="12pt" officeooo:paragraph-rsid="000650c1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style:line-height-at-least="0.556cm" fo:text-align="end" style:justify-single-word="false" fo:text-indent="1.251cm" style:auto-text-indent="false" fo:background-color="#ffffff" style:vertical-align="baseline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style:line-height-at-least="0.556cm" fo:text-indent="1.251cm" style:auto-text-indent="false" fo:background-color="#ffffff" style:vertical-align="baselin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 style:vertical-align="baselin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style:line-height-at-least="0.556cm" fo:text-indent="1.251cm" style:auto-text-indent="false" fo:background-color="#ffffff" style:vertical-align="baselin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style:line-height-at-least="0.556cm" fo:text-align="end" style:justify-single-word="false" fo:text-indent="1.251cm" style:auto-text-indent="false" fo:background-color="#ffffff" style:vertical-align="baselin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style:line-height-at-least="0.556cm" fo:text-align="center" style:justify-single-word="false" fo:text-indent="1.251cm" style:auto-text-indent="false" fo:background-color="#ffffff" style:vertical-align="baselin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style:line-height-at-least="0.556cm" fo:text-align="start" style:justify-single-word="false" fo:text-indent="1.251cm" style:auto-text-indent="false" fo:background-color="#ffffff" style:vertical-align="baselin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style:line-height-at-least="0.556cm" fo:text-align="start" style:justify-single-word="false" fo:text-indent="1.251cm" style:auto-text-indent="false" fo:background-color="#ffffff" style:vertical-align="baseline"/>
      <style:text-properties fo:color="#2d2d2d" style:font-name="Times New Roman" fo:font-size="12pt" fo:letter-spacing="0.004cm" officeooo:paragraph-rsid="000650c1" style:font-name-asian="Times New Roman1" style:font-size-asian="12pt" style:language-asian="ru" style:country-asian="RU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style:line-height-at-least="0.556cm" fo:text-align="end" style:justify-single-word="false" fo:text-indent="1.251cm" style:auto-text-indent="false" fo:background-color="#ffffff" style:vertical-align="baseline"/>
      <style:text-properties fo:color="#2d2d2d" style:font-name="Times New Roman" fo:font-size="12pt" fo:letter-spacing="0.004cm" officeooo:rsid="000650c1" officeooo:paragraph-rsid="000650c1" style:font-name-asian="Times New Roman1" style:font-size-asian="12pt" style:language-asian="ru" style:country-asian="RU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style:line-height-at-least="0.556cm" fo:text-align="end" style:justify-single-word="false" fo:text-indent="1.251cm" style:auto-text-indent="false" fo:background-color="#ffffff" style:vertical-align="baseline"/>
      <style:text-properties fo:color="#2d2d2d" style:font-name="Times New Roman" fo:font-size="10pt" fo:letter-spacing="0.004cm" style:font-name-asian="Times New Roman1" style:font-size-asian="10pt" style:language-asian="ru" style:country-asian="RU" style:font-size-complex="10pt"/>
    </style:style>
    <style:style style:name="P20" style:family="paragraph" style:parent-style-name="Standard">
      <loext:graphic-properties draw:fill="solid" draw:fill-color="#ffffff"/>
      <style:paragraph-properties fo:margin-left="0cm" fo:margin-right="0cm" style:line-height-at-least="0.556cm" fo:text-indent="1.251cm" style:auto-text-indent="false" fo:background-color="#ffffff" style:vertical-align="baseline"/>
      <style:text-properties fo:color="#2d2d2d" style:font-name="Times New Roman" fo:font-size="10pt" fo:letter-spacing="0.004cm" style:font-name-asian="Times New Roman1" style:font-size-asian="10pt" style:language-asian="ru" style:country-asian="RU" style:font-size-complex="10pt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 style:vertical-align="baseline"/>
      <style:text-properties fo:font-size="12pt" style:font-size-asian="12pt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left="0cm" fo:margin-right="0cm" style:line-height-at-least="0.556cm" fo:text-align="end" style:justify-single-word="false" fo:text-indent="1.251cm" style:auto-text-indent="false" fo:break-before="page" fo:background-color="#ffffff" style:vertical-align="baselin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27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6a1d5"/>
    </style:style>
    <style:style style:name="P28" style:family="paragraph" style:parent-style-name="Standard">
      <style:paragraph-properties fo:margin-top="0cm" fo:margin-bottom="0cm" loext:contextual-spacing="false" fo:line-height="100%" style:vertical-align="baselin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background-color="#ffffff" style:vertical-align="baseline"/>
      <style:text-properties fo:color="#3c3c3c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31" style:family="paragraph" style:parent-style-name="Standard">
      <loext:graphic-properties draw:fill="solid" draw:fill-color="#ffffff"/>
      <style:paragraph-properties style:line-height-at-least="0.556cm" fo:text-align="center" style:justify-single-word="false" fo:background-color="#ffffff" style:vertical-align="baseline"/>
      <style:text-properties fo:color="#3c3c3c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32" style:family="paragraph" style:parent-style-name="Standard">
      <loext:graphic-properties draw:fill="solid" draw:fill-color="#ffffff"/>
      <style:paragraph-properties style:line-height-at-least="0.556cm" fo:background-color="#ffffff" style:vertical-align="baseline"/>
      <style:text-properties fo:color="#3c3c3c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33" style:family="paragraph" style:parent-style-name="Standard">
      <loext:graphic-properties draw:fill="solid" draw:fill-color="#ffffff"/>
      <style:paragraph-properties style:line-height-at-least="0.556cm" fo:text-align="center" style:justify-single-word="false" fo:background-color="#ffffff" style:vertical-align="baselin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34" style:family="paragraph" style:parent-style-name="Standard">
      <loext:graphic-properties draw:fill="solid" draw:fill-color="#ffffff"/>
      <style:paragraph-properties style:line-height-at-least="0.556cm" fo:background-color="#ffffff" style:vertical-align="baselin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35" style:family="paragraph" style:parent-style-name="Standard">
      <loext:graphic-properties draw:fill="solid" draw:fill-color="#ffffff"/>
      <style:paragraph-properties fo:text-align="center" style:justify-single-word="false" fo:background-color="#ffffff" style:vertical-align="baselin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P37" style:family="paragraph" style:parent-style-name="Standard">
      <style:text-properties style:font-name="Times New Roman" fo:font-size="10pt" officeooo:paragraph-rsid="0006a1d5" style:font-name-asian="Times New Roman1" style:font-size-asian="10pt" style:language-asian="ru" style:country-asian="RU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font-name-asian="Calibri1" style:font-size-asian="12pt" style:font-size-complex="12pt"/>
    </style:style>
    <style:style style:name="P39" style:family="paragraph" style:parent-style-name="Standard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3" style:family="paragraph" style:parent-style-name="Standard">
      <style:text-properties style:font-name="Times New Roman" fo:font-size="12pt" officeooo:paragraph-rsid="0006a1d5" style:font-name-asian="Times New Roman1" style:font-size-asian="12pt" style:language-asian="ru" style:country-asian="RU" style:font-size-complex="12pt"/>
    </style:style>
    <style:style style:name="P44" style:family="paragraph" style:parent-style-name="Standard"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.353cm" loext:contextual-spacing="false" fo:line-height="115%" fo:text-align="end" style:justify-single-word="false" fo:break-before="page"/>
      <style:text-properties fo:color="#2d2d2d" style:font-name="Times New Roman" fo:font-size="12pt" fo:letter-spacing="0.004cm" officeooo:paragraph-rsid="00072618" style:font-name-asian="Times New Roman1" style:font-size-asian="12pt" style:language-asian="ru" style:country-asian="RU" style:font-size-complex="12pt"/>
    </style:style>
    <style:style style:name="P46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4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48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officeooo:paragraph-rsid="0007ee98" style:font-size-asian="12pt" style:font-size-complex="12pt"/>
    </style:style>
    <style:style style:name="P50" style:family="paragraph" style:parent-style-name="Standard">
      <loext:graphic-properties draw:fill="solid" draw:fill-color="#ffffff"/>
      <style:paragraph-properties fo:margin-left="0cm" fo:margin-right="0cm" style:line-height-at-least="0.556cm" fo:text-indent="0cm" style:auto-text-indent="false" fo:background-color="#ffffff" style:vertical-align="baselin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51" style:family="paragraph" style:parent-style-name="Standard">
      <loext:graphic-properties draw:fill="solid" draw:fill-color="#ffffff"/>
      <style:paragraph-properties fo:margin-left="0cm" fo:margin-right="0cm" style:line-height-at-least="0.556cm" fo:text-align="end" style:justify-single-word="false" fo:text-indent="0cm" style:auto-text-indent="false" fo:background-color="#ffffff" style:vertical-align="baseline"/>
      <style:text-properties fo:color="#2d2d2d" style:font-name="Times New Roman" fo:font-size="12pt" fo:letter-spacing="0.004cm" officeooo:paragraph-rsid="00072618" style:font-name-asian="Times New Roman1" style:font-size-asian="12pt" style:language-asian="ru" style:country-asian="RU" style:font-size-complex="12pt"/>
    </style:style>
    <style:style style:name="P52" style:family="paragraph" style:parent-style-name="Standard">
      <loext:graphic-properties draw:fill="solid" draw:fill-color="#ffffff"/>
      <style:paragraph-properties fo:margin-left="0cm" fo:margin-right="0cm" style:line-height-at-least="0.556cm" fo:text-indent="0cm" style:auto-text-indent="false" fo:background-color="#ffffff" style:vertical-align="baseline"/>
      <style:text-properties style:font-name="Times New Roman" fo:font-size="12pt" officeooo:paragraph-rsid="0006a1d5" style:font-size-asian="12pt" style:font-size-complex="12pt"/>
    </style:style>
    <style:style style:name="P53" style:family="paragraph" style:parent-style-name="Standard" style:list-style-name="">
      <loext:graphic-properties draw:fill="solid" draw:fill-color="#ffffff"/>
      <style:paragraph-properties fo:margin-left="0cm" fo:margin-right="0cm" fo:text-align="end" style:justify-single-word="false" fo:text-indent="1.251cm" style:auto-text-indent="false" fo:background-color="#ffffff" style:vertical-align="baseline"/>
      <style:text-properties fo:color="#3c3c3c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54" style:family="paragraph" style:parent-style-name="Standard" style:list-style-name="">
      <loext:graphic-properties draw:fill="solid" draw:fill-color="#ffffff"/>
      <style:paragraph-properties fo:margin-left="0cm" fo:margin-right="0cm" fo:text-align="end" style:justify-single-word="false" fo:text-indent="1.251cm" style:auto-text-indent="false" fo:background-color="#ffffff" style:vertical-align="baseline"/>
      <style:text-properties fo:color="#3c3c3c" style:font-name="Times New Roman" fo:font-size="12pt" fo:letter-spacing="0.004cm" officeooo:paragraph-rsid="00072618" style:font-name-asian="Times New Roman1" style:font-size-asian="12pt" style:language-asian="ru" style:country-asian="RU" style:font-size-complex="12pt"/>
    </style:style>
    <style:style style:name="P55" style:family="paragraph" style:parent-style-name="Standard" style:list-style-name="">
      <loext:graphic-properties draw:fill="solid" draw:fill-color="#ffffff"/>
      <style:paragraph-properties fo:margin-left="0cm" fo:margin-right="0cm" fo:text-indent="1.251cm" style:auto-text-indent="false" fo:background-color="#ffffff" style:vertical-align="baseline"/>
      <style:text-properties fo:color="#3c3c3c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P56" style:family="paragraph" style:parent-style-name="Standard" style:list-style-name="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 style:vertical-align="baseline"/>
      <style:text-properties fo:color="#3c3c3c" style:font-name="Times New Roman" fo:font-size="14pt" fo:letter-spacing="0.004cm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57" style:family="paragraph" style:parent-style-name="Standard" style:list-style-name="">
      <loext:graphic-properties draw:fill="solid" draw:fill-color="#ffffff"/>
      <style:paragraph-properties fo:margin-left="0cm" fo:margin-right="0cm" fo:text-indent="1.251cm" style:auto-text-indent="false" fo:background-color="#ffffff" style:vertical-align="baselin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">
      <loext:graphic-properties draw:fill="solid" draw:fill-color="#ffffff"/>
      <style:paragraph-properties fo:margin-left="0cm" fo:margin-right="0cm" fo:text-align="end" style:justify-single-word="false" fo:text-indent="1.251cm" style:auto-text-indent="false" fo:break-before="page" fo:background-color="#ffffff" style:vertical-align="baselin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">
      <loext:graphic-properties draw:fill="solid" draw:fill-color="#ffffff"/>
      <style:paragraph-properties fo:text-align="center" style:justify-single-word="false" fo:background-color="#ffffff" style:vertical-align="baseline"/>
      <style:text-properties fo:color="#3c3c3c" style:font-name="Times New Roman" fo:font-size="14pt" fo:letter-spacing="0.004cm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60" style:family="paragraph" style:parent-style-name="Standard">
      <style:text-properties style:font-name="Times New Roman" fo:font-size="10pt" officeooo:paragraph-rsid="0006a1d5" style:font-name-asian="Times New Roman1" style:font-size-asian="10pt" style:language-asian="ru" style:country-asian="RU" style:font-size-complex="10pt"/>
    </style:style>
    <style:style style:name="P61" style:family="paragraph" style:parent-style-name="Standard" style:list-style-name="">
      <loext:graphic-properties draw:fill="solid" draw:fill-color="#ffffff"/>
      <style:paragraph-properties fo:text-align="center" style:justify-single-word="false" fo:background-color="#ffffff" style:vertical-align="baseline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style:text-autospace="none"/>
      <style:text-properties style:font-name="Times New Roman" fo:font-size="13pt" officeooo:paragraph-rsid="00099539" style:font-size-asian="13pt" style:font-size-complex="13pt"/>
    </style:style>
    <style:style style:name="P63" style:family="paragraph" style:parent-style-name="Standard">
      <style:paragraph-properties style:text-autospace="none"/>
      <style:text-properties style:font-name="Times New Roman" fo:font-size="13pt" officeooo:paragraph-rsid="00099539" style:font-size-asian="13pt" style:font-size-complex="13pt"/>
    </style:style>
    <style:style style:name="P64" style:family="paragraph" style:parent-style-name="Standard">
      <style:paragraph-properties fo:text-align="end" style:justify-single-word="false" style:text-autospace="none"/>
      <style:text-properties style:font-name="Times New Roman" fo:font-size="13pt" officeooo:paragraph-rsid="00099539" style:font-size-asian="13pt" style:font-size-complex="13pt"/>
    </style:style>
    <style:style style:name="P65" style:family="paragraph" style:parent-style-name="Standard">
      <style:paragraph-properties fo:text-align="end" style:justify-single-word="false" style:text-autospace="none"/>
      <style:text-properties style:font-name="Times New Roman" fo:font-size="13pt" officeooo:paragraph-rsid="00099539" style:font-size-asian="13pt" style:font-size-complex="13pt"/>
    </style:style>
    <style:style style:name="P66" style:family="paragraph" style:parent-style-name="Standard">
      <style:paragraph-properties style:text-autospace="none"/>
      <style:text-properties style:font-name="Times New Roman" fo:font-size="13pt" officeooo:rsid="00099539" officeooo:paragraph-rsid="00099539" style:font-size-asian="13pt" style:font-size-complex="13pt"/>
    </style:style>
    <style:style style:name="P67" style:family="paragraph" style:parent-style-name="Standard">
      <style:paragraph-properties fo:text-align="end" style:justify-single-word="false" style:text-autospace="none"/>
      <style:text-properties style:font-name="Times New Roman" fo:font-size="13pt" style:text-underline-style="solid" style:text-underline-width="auto" style:text-underline-color="font-color" officeooo:paragraph-rsid="00099539" style:font-size-asian="13pt" style:font-size-complex="13pt"/>
    </style:style>
    <style:style style:name="P68" style:family="paragraph" style:parent-style-name="Standard" style:list-style-name="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 style:vertical-align="baseline"/>
      <style:text-properties fo:color="#3c3c3c" style:font-name="Times New Roman" fo:font-size="12pt" fo:letter-spacing="0.004cm" officeooo:paragraph-rsid="00072618" style:font-name-asian="Times New Roman1" style:font-size-asian="12pt" style:language-asian="ru" style:country-asian="RU" style:font-size-complex="12pt"/>
    </style:style>
    <style:style style:name="P69" style:family="paragraph" style:parent-style-name="Standard">
      <loext:graphic-properties draw:fill="solid" draw:fill-color="#ffffff"/>
      <style:paragraph-properties fo:margin-left="0cm" fo:margin-right="0cm" style:line-height-at-least="0.556cm" fo:text-indent="0cm" style:auto-text-indent="false" fo:background-color="#ffffff" style:vertical-align="baseline"/>
      <style:text-properties style:font-name="Times New Roman" fo:font-size="10pt" fo:letter-spacing="0.004cm" style:font-name-asian="Times New Roman1" style:font-size-asian="10pt" style:language-asian="ru" style:country-asian="RU" style:font-size-complex="10pt"/>
    </style:style>
    <style:style style:name="P70" style:family="paragraph" style:parent-style-name="Standard" style:list-style-name="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 style:vertical-align="baseline"/>
      <style:text-properties officeooo:paragraph-rsid="0006a1d5"/>
    </style:style>
    <style:style style:name="P71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2" style:family="paragraph" style:parent-style-name="Text_20_body" style:master-page-name="Standard">
      <style:paragraph-properties fo:margin-top="0cm" fo:margin-bottom="0cm" loext:contextual-spacing="false" fo:text-align="end" style:justify-single-word="false" style:page-number="auto"/>
      <style:text-properties officeooo:paragraph-rsid="00099539"/>
    </style:style>
    <style:style style:name="P73" style:family="paragraph" style:parent-style-name="List_20_Paragraph" style:list-style-name="WWNum11">
      <loext:graphic-properties draw:fill="solid" draw:fill-color="#ffffff"/>
      <style:paragraph-properties fo:margin-left="0cm" fo:margin-right="0cm" fo:text-indent="1.251cm" style:auto-text-indent="false" fo:background-color="#ffffff" style:vertical-align="baseline"/>
      <style:text-properties fo:font-size="12pt" style:font-size-asian="12pt" style:font-size-complex="12pt"/>
    </style:style>
    <style:style style:name="P74" style:family="paragraph" style:parent-style-name="List_20_Paragraph" style:list-style-name="WWNum11">
      <loext:graphic-properties draw:fill="solid" draw:fill-color="#ffffff"/>
      <style:paragraph-properties fo:margin-left="0cm" fo:margin-right="0cm" fo:text-indent="1.251cm" style:auto-text-indent="false" fo:background-color="#ffffff" style:vertical-align="baselin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5" style:family="paragraph" style:parent-style-name="List_20_Paragraph" style:list-style-name="WWNum12">
      <loext:graphic-properties draw:fill="solid" draw:fill-color="#ffffff"/>
      <style:paragraph-properties fo:margin-left="0cm" fo:margin-right="0cm" fo:text-indent="1.251cm" style:auto-text-indent="false" fo:background-color="#ffffff" style:vertical-align="baseline"/>
      <style:text-properties fo:color="#2d2d2d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T1" style:family="text">
      <style:text-properties fo:color="#3c3c3c"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T2" style:family="text">
      <style:text-properties fo:color="#3c3c3c" style:font-name="Times New Roman" fo:font-size="12pt" fo:letter-spacing="0.004cm" fo:language="ru" fo:country="RU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T3" style:family="text">
      <style:text-properties fo:color="#3c3c3c" style:font-name="Times New Roman" fo:font-size="12pt" fo:letter-spacing="0.004cm" fo:language="ru" fo:country="RU" fo:font-weight="normal" officeooo:rsid="00072618" style:font-name-asian="Times New Roman1" style:font-size-asian="12pt" style:language-asian="ru" style:country-asian="RU" style:font-weight-asian="normal" style:font-size-complex="12pt" style:font-weight-complex="normal"/>
    </style:style>
    <style:style style:name="T4" style:family="text">
      <style:text-properties fo:color="#3c3c3c" style:font-name="Times New Roman" fo:letter-spacing="0.004cm"/>
    </style:style>
    <style:style style:name="T5" style:family="text">
      <style:text-properties fo:color="#3c3c3c" style:font-name="Times New Roman" fo:letter-spacing="0.004cm" style:font-name-asian="Times New Roman1" style:language-asian="ru" style:country-asian="RU"/>
    </style:style>
    <style:style style:name="T6" style:family="text">
      <style:text-properties fo:color="#3c3c3c" style:font-name="Times New Roman" fo:letter-spacing="0.004cm" officeooo:rsid="000650c1" style:font-name-asian="Times New Roman1" style:language-asian="ru" style:country-asian="RU"/>
    </style:style>
    <style:style style:name="T7" style:family="text">
      <style:text-properties fo:color="#3c3c3c" fo:letter-spacing="0.004cm" style:font-name-asian="Times New Roman1" style:language-asian="ru" style:country-asian="RU"/>
    </style:style>
    <style:style style:name="T8" style:family="text">
      <style:text-properties fo:color="#3c3c3c" fo:letter-spacing="0.004cm" fo:font-style="italic" officeooo:rsid="0006a1d5" style:font-name-asian="Times New Roman1" style:language-asian="ru" style:country-asian="RU" style:font-style-asian="italic"/>
    </style:style>
    <style:style style:name="T9" style:family="text">
      <style:text-properties fo:color="#2d2d2d"/>
    </style:style>
    <style:style style:name="T10" style:family="text">
      <style:text-properties fo:color="#2d2d2d" style:font-name="Times New Roman" fo:letter-spacing="0.004cm"/>
    </style:style>
    <style:style style:name="T11" style:family="text">
      <style:text-properties fo:color="#2d2d2d" style:font-name="Times New Roman" fo:letter-spacing="0.004cm" style:font-name-asian="Times New Roman1" style:language-asian="ru" style:country-asian="RU"/>
    </style:style>
    <style:style style:name="T12" style:family="text">
      <style:text-properties fo:color="#2d2d2d" style:font-name="Times New Roman" fo:letter-spacing="0.004cm" fo:font-style="italic" officeooo:rsid="000650c1" style:font-name-asian="Times New Roman1" style:language-asian="ru" style:country-asian="RU" style:font-style-asian="italic"/>
    </style:style>
    <style:style style:name="T13" style:family="text">
      <style:text-properties fo:color="#2d2d2d" fo:letter-spacing="0.004cm" style:font-name-asian="Times New Roman1" style:language-asian="ru" style:country-asian="RU"/>
    </style:style>
    <style:style style:name="T14" style:family="text">
      <style:text-properties fo:color="#2d2d2d" fo:letter-spacing="0.004cm" officeooo:rsid="000650c1" style:font-name-asian="Times New Roman1" style:language-asian="ru" style:country-asian="RU"/>
    </style:style>
    <style:style style:name="T15" style:family="text">
      <style:text-properties fo:color="#2d2d2d" fo:font-size="10pt" fo:letter-spacing="0.004cm" style:font-name-asian="Times New Roman1" style:font-size-asian="10pt" style:language-asian="ru" style:country-asian="RU" style:font-size-complex="10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style:font-name-asian="Times New Roman1" style:language-asian="ru" style:country-asian="RU"/>
    </style:style>
    <style:style style:name="T19" style:family="text">
      <style:text-properties style:font-name="Times New Roman" fo:letter-spacing="0.004cm" style:font-name-asian="Times New Roman1" style:language-asian="ru" style:country-asian="RU"/>
    </style:style>
    <style:style style:name="T20" style:family="text">
      <style:text-properties style:font-name="Times New Roman" style:font-name-asian="Calibri1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officeooo:rsid="00072618"/>
    </style:style>
    <style:style style:name="T23" style:family="text">
      <style:text-properties fo:font-size="10pt" style:font-name-asian="Times New Roman1" style:font-size-asian="10pt" style:language-asian="ru" style:country-asian="RU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-asian="Times New Roman1" style:language-asian="ru" style:country-asian="RU"/>
    </style:style>
    <style:style style:name="T26" style:family="text">
      <style:text-properties fo:letter-spacing="0.004cm" style:font-name-asian="Times New Roman1" style:language-asian="ru" style:country-asian="RU"/>
    </style:style>
    <style:style style:name="T27" style:family="text">
      <style:text-properties fo:font-style="italic" style:font-name-asian="Times New Roman1" style:language-asian="ru" style:country-asian="RU" style:font-style-asian="italic"/>
    </style:style>
    <style:style style:name="T28" style:family="text">
      <style:text-properties fo:font-size="14pt" fo:background-color="#ffffff" loext:char-shading-value="0" style:font-size-asian="14pt" style:font-size-complex="14pt"/>
    </style:style>
    <style:style style:name="T29" style:family="text">
      <style:text-properties fo:font-size="14pt" fo:language="none" fo:country="none" fo:background-color="#ffffff" loext:char-shading-value="0" style:font-size-asian="14pt" style:language-asian="none" style:country-asian="none" style:font-size-complex="14pt"/>
    </style:style>
    <style:style style:name="T30" style:family="text">
      <style:text-properties fo:font-size="14pt" fo:language="none" fo:country="none" style:font-size-asian="14pt" style:language-asian="none" style:country-asian="none" style:font-size-complex="14pt"/>
    </style:style>
    <style:style style:name="T31" style:family="text">
      <style:text-properties fo:font-size="14pt" fo:language="none" fo:country="none" style:font-size-asian="14pt" style:language-asian="none" style:country-asian="none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anguage="ru" fo:country="RU" style:font-size-asian="14pt" style:language-asian="none" style:country-asian="none" style:font-size-complex="14pt"/>
    </style:style>
    <style:style style:name="T3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6" style:family="text">
      <style:text-properties fo:background-color="#ffffff" loext:char-shading-value="0"/>
    </style:style>
    <style:style style:name="T37" style:family="text">
      <style:text-properties fo:language="none" fo:country="none" fo:background-color="#ffffff" loext:char-shading-value="0" style:language-asian="none" style:country-asian="none"/>
    </style:style>
    <style:style style:name="T38" style:family="text">
      <style:text-properties fo:language="none" fo:country="none" style:language-asian="none" style:country-asian="none"/>
    </style:style>
    <style:style style:name="T39" style:family="text">
      <style:text-properties fo:language="none" fo:country="none" style:language-asian="none" style:country-asian="none"/>
    </style:style>
    <style:style style:name="T40" style:family="text">
      <style:text-properties fo:language="none" fo:country="none" officeooo:rsid="00099539" style:language-asian="none" style:country-asian="none"/>
    </style:style>
    <style:style style:name="T41" style:family="text">
      <style:text-properties fo:language="ru" fo:country="RU" style:language-asian="none" style:country-asian="none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0995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6">Принято </text:p>
            <text:p text:style-name="P62">на <text:span text:style-name="T43">заседании Совета</text:span></text:p>
            <text:p text:style-name="P62"><text:span text:style-name="T36">МБОУ</text:span><text:span text:style-name="T37"> </text:span><text:span text:style-name="T36">«Школа № 37»</text:span> </text:p>
            <text:p text:style-name="P62">протокол <text:s/>№ <text:span text:style-name="T43">2</text:span> <text:s/>от <text:s/><text:span text:style-name="T43">24</text:span>.<text:span text:style-name="T43">12</text:span>.20<text:span text:style-name="T43">20</text:span>г.</text:p>
          </table:table-cell>
          <table:table-cell table:style-name="Таблица2.A1" office:value-type="string">
            <text:p text:style-name="P64">«Утверждаю» <text:line-break/><text:span text:style-name="T38">директор </text:span><text:span text:style-name="T36">МБОУ</text:span><text:span text:style-name="T37"> </text:span><text:span text:style-name="T36">«Школа № 37»</text:span></text:p>
            <text:p text:style-name="P64">__________<text:span text:style-name="T41">И.Н.Цыганенко</text:span> <text:line-break/> <text:s text:c="3"/><text:span text:style-name="T38">приказ <text:s/></text:span>№<text:span text:style-name="T38"> </text:span><text:span text:style-name="T40">270</text:span><text:span text:style-name="T38"> </text:span>о<text:span text:style-name="T38">т </text:span><text:span text:style-name="T40">24</text:span>.<text:span text:style-name="T43">12</text:span>.20<text:span text:style-name="T43">20</text:span>г.<text:span text:style-name="T38"> <text:s text:c="13"/></text:span><text:span text:style-name="T42">.</text:span></text:p>
            <text:p text:style-name="P67"/>
          </table:table-cell>
        </table:table-row>
      </table:table>
      <text:h text:style-name="P70" text:outline-level="2"><text:span text:style-name="Strong_20_Emphasis"><text:span text:style-name="T2">.</text:span></text:span><text:span text:style-name="T1"> </text:span></text:h>
      <text:h text:style-name="P56" text:outline-level="2"/>
      <text:h text:style-name="P59" text:outline-level="2">Положение о выплате </text:h>
      <text:h text:style-name="P59" text:outline-level="2">стоимости двухразового питания</text:h>
      <text:h text:style-name="P59" text:outline-level="2">обучающимся с ограниченными возможностями здоровья, родителям (законным представителям) обучающихся с ограниченными возможностями здоровья </text:h>
      <text:h text:style-name="P61" text:outline-level="2"><text:span text:style-name="T5">в </text:span><text:span text:style-name="T6">МБОУ «Школа № 37»</text:span><text:span text:style-name="T5"> </text:span></text:h>
      <text:p text:style-name="P33"><text:line-break/>1. Общие положения</text:p>
      <text:list xml:id="list292387647" text:style-name="WWNum11">
        <text:list-item>
          <text:list>
            <text:list-item>
              <text:h text:style-name="P73" text:outline-level="2"><text:span text:style-name="T11">Настоящее Положение устанавливает порядок и условия выплаты </text:span><text:span text:style-name="T5">стоимости двухразового питания родителям (законным представителям) обучающихся с ограниченными возможностями здоровья (далее –обучающиеся с ОВЗ)</text:span><text:span text:style-name="T11">, проходящим обучение на дому по адаптированным основным общеобразовательным программам обучающихся с ограниченными возможностями здоровья в </text:span><text:span text:style-name="T12">МБОУ «Школа № 37» </text:span><text:span text:style-name="T11"><text:s/>(далее – общеобразовательное учреждение).</text:span></text:h>
            </text:list-item>
            <text:list-item>
              <text:h text:style-name="P73" text:outline-level="2"><text:span text:style-name="T11">Положение разработано в соответствии с </text:span><text:span text:style-name="T18">постановлением Администрации города Ростова-на-Дону от 10.04.2013 № 375 «Об утверждении Порядка предоставления бесплатного питания обучающимся в муниципальных общеобразовательных учреждениях города Ростова-на-Дону» <text:line-break/>(ред. от 15.12.2020).</text:span></text:h>
            </text:list-item>
            <text:list-item>
              <text:h text:style-name="P74" text:outline-level="2">Положение распространяется на отношения, возникшие <text:line-break/>с 01.01.2021 - даты вступления в силу пункта 1.1.2. постановления Администрации города Ростова-на-Дону от 15.12.2020 № 1289 «О внесении изменений в постановление Администрации города Ростова-на-Дону <text:line-break/>от 10.04.2013 № 375 «Об утверждении Порядка предоставления бесплатного питания обучающимся в муниципальных общеобразовательных учреждениях города Ростова-на-Дону».</text:h>
            </text:list-item>
          </text:list>
        </text:list-item>
      </text:list>
      <text:p text:style-name="P12"/>
      <text:p text:style-name="P35"><text:span text:style-name="T11">2. Порядок и условия выплаты </text:span><text:span text:style-name="T5">стоимости двухразового питания</text:span></text:p>
      <text:p text:style-name="P22"><text:span text:style-name="T11">2.1. Выплата <text:s/>стоимости </text:span><text:span text:style-name="T5">двухразового питания осуществляется в течение всего периода обучения ребенка с ОВЗ в общеобразовательном учреждении на дому и исчисляется из расчета количества дней обучения ребенка с ОВЗ согласно учебному плану </text:span><text:span text:style-name="T19">обучающегося, за исключением выходных, праздничных дней и каникулярного времени, времени болезни, нахождения </text:span><text:span text:style-name="T5">ребенка с ОВЗ в организациях отдыха и оздоровления, санаториях (во вне каникулярный период), в организациях, предоставляющих услуги <text:line-break/>по реабилитации, на стационарном лечении в организациях здравоохранения, <text:line-break/>а также в других организациях, в которых обучающийся находится на полном государственном обеспечении. </text:span></text:p>
      <text:p text:style-name="P25"><text:span text:style-name="T4">2.2. Общеобразовательное учреждение</text:span><text:span text:style-name="T16"> в течение 5 рабочих дней <text:line-break/>с момента организации обучения на дому</text:span><text:span text:style-name="T4"> письменно информирует родителей (законных представителей) </text:span><text:span text:style-name="T16">обучающихся с ограниченными возможностями здоровья либо совершеннолетних обучающихся с ограниченными возможностями здоровья о порядке получения выплаты стоимости двухразового питания осуществляется (форма </text:span><text:span text:style-name="T4">уведомления - приложение <text:line-break/>№ 1 к настоящему Положению). Уведомление вручается лично под роспись либо </text:span><text:soft-page-break/><text:span text:style-name="T4">направляется заказным письмом с уведомлением о вручении.</text:span></text:p>
      <text:p text:style-name="P21"><text:span text:style-name="T4">2.3. В порядке, установленном </text:span><text:span text:style-name="T18">постановлением Администрации города Ростова-на-Дону от 10.04.2013 № 375 «Об утверждении Порядка предоставления бесплатного питания обучающимся в муниципальных общеобразовательных учреждениях города Ростова-на-Дону» (ред. от 15.12.2020) и </text:span><text:span text:style-name="T16">административным регламентом № АР-087-14-Т муниципальной услуги «Организация питания обучающихся из малообеспеченных семей в общеобразовательных учреждениях», утвержденным постановлением Администрации города <text:line-break/>Ростова-на-Дону от 06.02.2019 № 59 (ред. от 30.11.2020) общеобразовательное учреждение направляет </text:span><text:span text:style-name="T20">в районную межведомственную комиссию по контролю за организацией детского питания (далее – РМК) для принятия решения <text:line-break/>и включения в протокол списки обучающихся с ограниченными возможностями здоровья, получающих обучение на дому, родители (законные представители) которых обратились с заявлением о предоставлении взамен горячего бесплатного двухразового питания выплаты его стоимости. </text:span></text:p>
      <text:p text:style-name="P23">2.4. Ежегодно в срок до 15 января утверждает локальным актом общеобразовательного учреждения реестр обучающихся с ограниченными возможностями здоровья, обучение которых организовано на дому, которым предоставляется выплата стоимости двухразового питания. При получении заявлений от родителей (законных представителей) обучающихся <text:line-break/>с ограниченными возможностями здоровья либо совершеннолетних обучающихся с ограниченными возможностями здоровья, обучение которых организовано на дому, о предоставлении выплаты стоимости двухразового питания после 15 января текущего года общеобразовательное учреждение направляет списки данных учащихся в РМК согласно пункту 2.3. настоящего Положения и корректирует данный реестр в течение 5 рабочих дней (форма реестра – приложение № 2 к настоящему Положению).</text:p>
      <text:p text:style-name="P22"><text:span text:style-name="T5">2.5. В</text:span><text:span text:style-name="T11">ыплата стоимости </text:span><text:span text:style-name="T5">двухразового питания родителям (законным представителям) осуществляется на основании протокола РМК и приказа руководителя общеобразовательного учреждения об утверждении </text:span><text:span text:style-name="T18">реестр обучающихся с ограниченными возможностями здоровья, обучающихся <text:line-break/>на дому, которым предоставляется выплата стоимости двухразового питания</text:span><text:span text:style-name="T5">, но не ранее дня предоставления родителем (законным представителем) обучающегося с ОВЗ либо совершеннолетним обучающимся с ОВЗ:</text:span></text:p>
      <text:p text:style-name="P25"><text:span text:style-name="T10">1) заявления на имя руководителя о предоставлении выплаты стоимости </text:span><text:span text:style-name="T4">двухразового питания</text:span><text:span text:style-name="T10"> по форме согласно приложению № 3 к настоящему Положению;</text:span></text:p>
      <text:p text:style-name="P25"><text:span text:style-name="T10">2) </text:span><text:span text:style-name="T21">информации о реквизитах расчетного (лицевого) счета заявителя;</text:span></text:p>
      <text:p text:style-name="P5">3) заявление о согласии на обработку персональных данных (в случае, если оно не предоставлялось ранее).</text:p>
      <text:p text:style-name="P5">Все документы, связанные с предоставлением вышеуказанных выплат, должны храниться в личном деле обучающегося.</text:p>
      <text:p text:style-name="P22"><text:span text:style-name="T11">2.6. Право на получение выплаты стоимости </text:span><text:span text:style-name="T5">двухразового питания имеет один из родителей (законных представителей) обучающегося с ОВЗ либо совершеннолетний обучающийся с ОВЗ.</text:span></text:p>
      <text:p text:style-name="P22"><text:span text:style-name="T11">2.7. Основанием для отказа в предоставлении выплаты стоимости </text:span><text:span text:style-name="T5">двухразового питания является:</text:span></text:p>
      <text:p text:style-name="P22"><text:span text:style-name="T5">1) несоответствие заявителя кругу лиц, имеющих право на </text:span><text:span text:style-name="T11">получение выплаты стоимости </text:span><text:span text:style-name="T5">двухразового питания;</text:span></text:p>
      <text:list xml:id="list584932707" text:style-name="WWNum12">
        <text:list-item>
          <text:p text:style-name="P75">предоставление родителями (законными представителя) обучающегося неполного пакета документов.</text:p>
        </text:list-item>
      </text:list>
      <text:p text:style-name="P22"><text:span text:style-name="T11">2.8</text:span><text:span text:style-name="T5">. В</text:span><text:span text:style-name="T11">ыплата стоимости </text:span><text:span text:style-name="T5">двухразового питания рассчитывается с учетом стоимости бесплатного двухразового горячего питания детей с ОВЗ на одного обучающегося в день, утвержденной правовым актом Администрации города Ростова-на-Дону.</text:span></text:p>
      <text:p text:style-name="P22"><text:span text:style-name="T5">2.9. Выплата </text:span><text:span text:style-name="T11">стоимости </text:span><text:span text:style-name="T5">двухразового питания осуществляется ежемесячно до 20 числа месяца, следующего за отчетным, путем перечисления денежных средств на счет </text:span><text:soft-page-break/><text:span text:style-name="T5">родителя (законного представителя) ребенка с ОВЗ либо совершеннолетнего обучающегося с ОВЗ. </text:span></text:p>
      <text:p text:style-name="P22"><text:span text:style-name="T5">2.10. Основанием для прекращения выплаты </text:span><text:span text:style-name="T11">стоимости </text:span><text:span text:style-name="T5">двухразового питания является:</text:span></text:p>
      <text:p text:style-name="P3">1) утрата обучающимся статуса обучающегося с ограниченными возможностями здоровья в соответствии с пунктом 16 статьи 2 Федерального закона от 29.12.2012 № 273-ФЗ «Об образовании в Российской Федерации»;</text:p>
      <text:p text:style-name="P3">2) перевод обучающегося на обучение в условиях общеобразовательного учреждения (очное обучение).</text:p>
      <text:p text:style-name="P3">Выплата не может производится после отчисления обучающегося из общеобразовательного учреждения и в случае утраты заявителями полномочий (лишения родителей обучающегося родительских прав, прекращение полномочий законного представителя). </text:p>
      <text:p text:style-name="P22"><text:span text:style-name="T5">2.11. Общеобразовательное учреждение в течение 3 рабочих дней со дня как стало известно об обстоятельствах, указанных в пункте 2.10 настоящего Положения, издает приказ о прекращении выплаты </text:span><text:span text:style-name="T11">стоимости </text:span><text:span text:style-name="T5">двухразового питания. </text:span></text:p>
      <text:p text:style-name="P22"><text:span text:style-name="T5">2.12. Излишне выплаченная родителю (законному представителю) либо совершеннолетнему обучающемуся с ОВЗ </text:span><text:span text:style-name="T11">стоимость </text:span><text:span text:style-name="T5">двухразового питания вследствие непредставления документов, подтверждающих основания прекращения выплаты денежной компенсации, указанных в пункте 2.10 настоящего Положения, а также представления документов, содержащих заведомо недостоверные сведения, подлежит удержанию из сумм последующих выплат, а при прекращении выплаты </text:span><text:span text:style-name="T11">стоимости </text:span><text:span text:style-name="T5">двухразового питания возвращается родителем (законным представителем) либо совершеннолетним обучающемся с ОВЗ в добровольном порядке.</text:span></text:p>
      <text:p text:style-name="P22"><text:span text:style-name="T5">2.13. Общеобразовательное учреждение в течение 2 рабочих дней со дня принятия приказа о прекращении выплаты </text:span><text:span text:style-name="T11">стоимости </text:span><text:span text:style-name="T5">двухразового питания, предусмотренного пунктом 2.11 настоящего Положения, направляет одному из родителей (законному представителю) либо совершеннолетнему обучающемуся с ОВЗ письменное уведомление о необходимости возврата излишне выплаченной </text:span><text:span text:style-name="T11">стоимости </text:span><text:span text:style-name="T5">двухразового питания с указанием банковских реквизитов для перечисления, размера </text:span><text:span text:style-name="T11">стоимости </text:span><text:span text:style-name="T5">двухразового питания, подлежащего возврату, в срок не позднее 10 рабочих дней со дня получения уведомления. </text:span></text:p>
      <text:p text:style-name="P22"><text:span text:style-name="T5">2.14. В случае невозвращения родителем (законным представителем) излишне выплаченной денежной компенсации в срок, общеобразовательное учреждение в течение 30 календарных дней со дня истечения срока возврата принимает меры для взыскания излишне выплаченного размера </text:span><text:span text:style-name="T11">стоимости </text:span><text:span text:style-name="T5">двухразового питания с родителя (законного представителя) либо совершеннолетнего обучающегося с ОВЗ в судебном порядке в соответствии с законодательством Российской Федерации. </text:span></text:p>
      <text:p text:style-name="P3"/>
      <text:p text:style-name="P30">3. Финансовое обеспечение</text:p>
      <text:p text:style-name="P2">3. Выплата стоимости двухразового питания осуществляется в пределах средств, предусмотренных в плане финансово-хозяйственной деятельности на указанные цели в соответствующем финансовом году.</text:p>
      <text:p text:style-name="P1"/>
      <text:h text:style-name="P58" text:outline-level="2"><text:span text:style-name="T7">Приложение № 1</text:span><text:span text:style-name="T13"><text:line-break/></text:span><text:span text:style-name="T7">Положение о выплате </text:span></text:h>
      <text:h text:style-name="P53" text:outline-level="2">стоимости двухразового питания</text:h>
      <text:h text:style-name="P53" text:outline-level="2">обучающимся с ограниченными </text:h>
      <text:h text:style-name="P53" text:outline-level="2">возможностями здоровья, родителям </text:h>
      <text:h text:style-name="P53" text:outline-level="2">(законным представителям) обучающихся</text:h>
      <text:h text:style-name="P53" text:outline-level="2"><text:s/>с ограниченными возможностями здоровья </text:h>
      <text:p text:style-name="P14">Адрес __________________<text:line-break/>________________________<text:line-break/>Кому ___________________<text:line-break/>________________________</text:p>
      <text:p text:style-name="P4"><text:line-break/><text:line-break/>УВЕДОМЛЕНИЕ<text:span text:style-name="T9"><text:line-break/>Уважаемый(ая) _________________________________!</text:span></text:p>
      <text:p text:style-name="P7"><text:span text:style-name="T13"><text:line-break/> <text:s/></text:span><text:span text:style-name="T14">муниципальное бюджетное общеобразовательное учреждение города Ростова-на-Дону «Школа № 37» </text:span><text:span text:style-name="T13"><text:s/>информирует Вас о том, что <text:s/><text:line-break/>в соответствии с </text:span><text:span text:style-name="T25">постановлением Администрации города Ростова-на-Дону <text:line-break/>от 10.04.2013 № 375 «Об утверждении Порядка предоставления бесплатного питания обучающимся в муниципальных общеобразовательных учреждениях города Ростова-на-Дону» (ред. от 15.12.2020) обучающимся с ограниченными возможностями здоровья, родителям (законным представителям) обучающихся с ограниченными возможностями здоровья взамен горячего бесплатного двухразового питания предоставляется выплата его стоимости в случаях, если обучение по адаптированным основным общеобразовательным программам обучающихся с ограниченными возможностями здоровья организовано муниципальными общеобразовательными учреждениями на дому.</text:span></text:p>
      <text:p text:style-name="P24">Выплата может осуществляться в случае предоставления Вами:</text:p>
      <text:p text:style-name="P24">- заявления на имя руководителя о предоставлении выплаты стоимости двухразового питания по форме, утвержденной приложением 2 к настоящему положению;</text:p>
      <text:p text:style-name="P11">- информации о реквизитах расчетного (лицевого) счета, на который должны перечисляться денежные средства.</text:p>
      <text:p text:style-name="P16"/>
      <text:p text:style-name="P9"><text:span text:style-name="T14">Директор </text:span><text:span text:style-name="T13"><text:tab/><text:tab/><text:tab/> <text:s text:c="6"/>_____________ <text:s text:c="6"/></text:span><text:span text:style-name="T14">И.Н.Цыганенко</text:span></text:p>
      <text:p text:style-name="P17"><text:s text:c="53"/>подпись <text:s text:c="2"/><text:tab/><text:tab/><text:tab/><text:tab/></text:p>
      <text:p text:style-name="P15"><text:line-break/></text:p>
      <text:p text:style-name="P17">Уведомление получил <text:s text:c="8"/>_______________ <text:s text:c="2"/>______________ <text:s text:c="2"/><text:tab/></text:p>
      <text:p text:style-name="P17"><text:s text:c="52"/>подпись <text:s text:c="16"/>ФИО адресата</text:p>
      <text:p text:style-name="P46"/>
      <text:p text:style-name="P26">Приложение № 2</text:p>
      <text:h text:style-name="P53" text:outline-level="2">к Положению о выплате </text:h>
      <text:h text:style-name="P53" text:outline-level="2">стоимости двухразового питания</text:h>
      <text:h text:style-name="P53" text:outline-level="2">обучающимся с ограниченными </text:h>
      <text:h text:style-name="P53" text:outline-level="2">возможностями здоровья, родителям </text:h>
      <text:h text:style-name="P53" text:outline-level="2">(законным представителям) обучающихся</text:h>
      <text:h text:style-name="P53" text:outline-level="2"><text:s/>с ограниченными возможностями здоровья </text:h>
      <text:p text:style-name="P51">Приложение к приказу</text:p>
      <text:p text:style-name="P51"><text:s/><text:span text:style-name="T22">МБ</text:span>ОУ «<text:span text:style-name="T22">Школа № 37»</text:span></text:p>
      <text:p text:style-name="P51">от <text:span text:style-name="T22">24.12.2020 </text:span><text:s/>№ <text:span text:style-name="T22">270</text:span></text:p>
      <text:p text:style-name="P14"/>
      <text:p text:style-name="P38">Реестр</text:p>
      <text:p text:style-name="P38">обучающихся с ограниченными возможностями здоровья, обучение которых организовано на дому, которым предоставляется выплата стоимости двухразового питания</text:p>
      <text:p text:style-name="P31">по состоянию на________202_г.</text:p>
      <text:p text:style-name="P32"><text:s text:c="8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8">№ п/п</text:p>
          </table:table-cell>
          <table:table-cell table:style-name="Таблица1.A1" office:value-type="string">
            <text:p text:style-name="P28">ФИО родителя (законного представителя)</text:p>
          </table:table-cell>
          <table:table-cell table:style-name="Таблица1.A1" office:value-type="string">
            <text:p text:style-name="P28">ФИО обучающегося с ОВЗ</text:p>
          </table:table-cell>
          <table:table-cell table:style-name="Таблица1.A1" office:value-type="string">
            <text:p text:style-name="P28">Дата и номер приказа о зачислении на обучение на дому <text:s/></text:p>
          </table:table-cell>
          <table:table-cell table:style-name="Таблица1.A1" office:value-type="string">
            <text:p text:style-name="P28">Количество учебных дней </text:p>
            <text:p text:style-name="P28"/>
          </table:table-cell>
          <table:table-cell table:style-name="Таблица1.A1" office:value-type="string">
            <text:p text:style-name="P28">Утвержденная стоимость</text:p>
            <text:p text:style-name="P28">двухразового питания <text:s/></text:p>
          </table:table-cell>
          <table:table-cell table:style-name="Таблица1.A1" office:value-type="string">
            <text:p text:style-name="P28">Сумма к выплате </text:p>
          </table:table-cell>
          <table:table-cell table:style-name="Таблица1.A1" office:value-type="string">
            <text:p text:style-name="P28">Примеча-ние </text:p>
          </table:table-cell>
        </table:table-row>
        <table:table-row table:style-name="Таблица1.1">
          <table:table-cell table:style-name="Таблица1.A1" office:value-type="string">
            <text:p text:style-name="P29">1</text:p>
          </table:table-cell>
          <table:table-cell table:style-name="Таблица1.A1" office:value-type="string">
            <text:p text:style-name="P29">2</text:p>
          </table:table-cell>
          <table:table-cell table:style-name="Таблица1.A1" office:value-type="string">
            <text:p text:style-name="P29">3</text:p>
          </table:table-cell>
          <table:table-cell table:style-name="Таблица1.A1" office:value-type="string">
            <text:p text:style-name="P29">4</text:p>
          </table:table-cell>
          <table:table-cell table:style-name="Таблица1.A1" office:value-type="string">
            <text:p text:style-name="P29">5</text:p>
          </table:table-cell>
          <table:table-cell table:style-name="Таблица1.A1" office:value-type="string">
            <text:p text:style-name="P29">6</text:p>
          </table:table-cell>
          <table:table-cell table:style-name="Таблица1.A1" office:value-type="string">
            <text:p text:style-name="P29">7</text:p>
          </table:table-cell>
          <table:table-cell table:style-name="Таблица1.A1" office:value-type="string">
            <text:p text:style-name="P29">8</text:p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7"/>
      <text:p text:style-name="P45">Приложение № 3</text:p>
      <text:h text:style-name="P68" text:outline-level="2"><text:span text:style-name="T22">к</text:span> Положению о выплате </text:h>
      <text:h text:style-name="P54" text:outline-level="2">стоимости двухразового питания</text:h>
      <text:h text:style-name="P53" text:outline-level="2">обучающимся с ограниченными </text:h>
      <text:h text:style-name="P53" text:outline-level="2">возможностями здоровья, родителям </text:h>
      <text:h text:style-name="P53" text:outline-level="2">(законным представителям) обучающихся</text:h>
      <text:h text:style-name="P53" text:outline-level="2"><text:s/>с ограниченными возможностями здоровья </text:h>
      <text:p text:style-name="P14"/>
      <text:p text:style-name="P10"><text:span text:style-name="T13">Директору <text:s text:c="2"/></text:span><text:span text:style-name="T14">МБОУ «Школа № 37»</text:span></text:p>
      <text:p text:style-name="P18">И.Н.Цыганенко</text:p>
      <text:p text:style-name="P14"/>
      <text:p text:style-name="P14">От _________ _________________________</text:p>
      <text:p text:style-name="P19">(ФИО родителя (законного представителя)</text:p>
      <text:p text:style-name="P19"/>
      <text:p text:style-name="P14">проживающего по адресу:______________</text:p>
      <text:p text:style-name="P14">____________________________________</text:p>
      <text:p text:style-name="P14">тел. _________________________________</text:p>
      <text:p text:style-name="P14"/>
      <text:p text:style-name="P14"/>
      <text:p text:style-name="P15">заявление</text:p>
      <text:p text:style-name="P15">о предоставлении выплаты стоимости двухразового питания обучающегося, </text:p>
      <text:p text:style-name="P15">из числа детей с ограниченными возможностями здоровья, </text:p>
      <text:p text:style-name="P15">получающих образование на дому <text:s/></text:p>
      <text:p text:style-name="P50">Я, ____________________________________________________________________________</text:p>
      <text:p text:style-name="P7"><text:span text:style-name="T13"><text:s text:c="33"/></text:span><text:span text:style-name="T15">(ФИО родителя (законного представителя))</text:span></text:p>
      <text:p text:style-name="P13">прошу предоставлять взамен бесплатного горячего двухразового питания выплату его стоимости за моего сына (моей дочери) ______________________________________________________________________________,</text:p>
      <text:p text:style-name="P7"><text:span text:style-name="T13"><text:s text:c="41"/></text:span><text:span text:style-name="T15"><text:s text:c="3"/>(ФИО ребенка)</text:span></text:p>
      <text:p text:style-name="P34">ученика (ученицы) ___ класса, получающего образование на дому в связи с тем, что он (она) является ребенком с ограниченными возможностями здоровья.</text:p>
      <text:p text:style-name="P13">Сумму выплаты стоимости двухразового питания прошу ежемесячно перечислять___________________________________________________________________________________________________________________________________________________</text:p>
      <text:p text:style-name="P20">(наименование банка с указанием лицевого счета получателя выплаты)</text:p>
      <text:h text:style-name="P57" text:outline-level="2"><text:span text:style-name="T13">С Положением о выплате <text:s/></text:span><text:span text:style-name="T7">стоимости двухразового питания обучающимся с ограниченными возможностями здоровья, родителям (законным представителям) обучающихся <text:s/>с ограниченными возможностями здоровья в </text:span><text:span text:style-name="T8">МБОУ «Школа № 37»</text:span><text:span text:style-name="T7"> ознакомлена (ознакомлен).</text:span></text:h>
      <text:h text:style-name="P55" text:outline-level="2">Перечень прилагаемых документов:</text:h>
      <text:p text:style-name="P7"><text:span text:style-name="T26">1) </text:span><text:span text:style-name="T25">информация о реквизитах расчетного (лицевого) счета, на который должны перечисляться денежные средства.</text:span></text:p>
      <text:p text:style-name="P6">2) заявление о согласии на обработку персональных данных.</text:p>
      <text:p text:style-name="P7"><text:span text:style-name="T26">В случае изменения оснований для выплаты стоимости двухразового питания за моего сына (мою дочь), реквизитов </text:span><text:span text:style-name="T25">расчетного (лицевого) счета</text:span><text:span text:style-name="T26"> обязуюсь письменно информировать руководителя общеобразовательной организации в течение 2 календарных дней. </text:span></text:p>
      <text:p text:style-name="P8"><text:soft-page-break/><text:span text:style-name="T26">Обязуюсь возместить расходы, понесенные общеобразовательной организацией, в случае нарушения моих обязательств, установленных </text:span><text:span text:style-name="T13">Положением о выплате </text:span><text:span text:style-name="T7">стоимости двухразового питания обучающимся <text:line-break/>с ограниченными возможностями здоровья, родителям (законным представителям) обучающихся с ограниченными возможностями здоровья в </text:span><text:span text:style-name="T8">МБОУ «Школа № 37».</text:span></text:p>
      <text:p text:style-name="P52"><text:span text:style-name="T8">_______________ <text:s text:c="22"/></text:span><text:span text:style-name="T7">_______________ <text:s text:c="27"/>___________________</text:span></text:p>
      <text:p text:style-name="P69">( дата подачи)<text:tab/><text:tab/> <text:s text:c="31"/>подпись <text:s text:c="50"/>ФИО заявителя</text:p>
      <text:p text:style-name="P13"/>
      <text:p text:style-name="P40"/>
      <text:p text:style-name="P41">Заявление о согласии</text:p>
      <text:p text:style-name="P41">на обработку персональных данных</text:p>
      <text:p text:style-name="P41"/>
      <text:p text:style-name="P39">Я______________________________________________________________________________,</text:p>
      <text:p text:style-name="P36">ФИО дающего согласие, не являющегося заявителем</text:p>
      <text:p text:style-name="P39">_______________________________________________________________________________</text:p>
      <text:p text:style-name="P39">Адрес места жительства:</text:p>
      <text:p text:style-name="P48">________________________________________________________________________________________________________________________________________________________________</text:p>
      <text:p text:style-name="P48">СНИЛС ________________________________________________________________________</text:p>
      <text:p text:style-name="P71">Документ, удостоверяющий личность:</text:p>
      <text:p text:style-name="P49"><text:span text:style-name="T25"><text:s/></text:span><text:span text:style-name="T23">вид</text:span><text:span text:style-name="T25"> </text:span><text:span text:style-name="T23">документа, серия и номер, кем и когда выдан</text:span></text:p>
      <text:p text:style-name="P48">________________________________________________________________________________</text:p>
      <text:p text:style-name="P48"/>
      <text:p text:style-name="P42"/>
      <text:p text:style-name="P42">Контактные телефоны____________________________________________________________</text:p>
      <text:p text:style-name="P39"><text:s text:c="49"/><text:span text:style-name="T24"><text:s text:c="6"/>(номер телефона с указанием кода города)</text:span></text:p>
      <text:p text:style-name="P39"/>
      <text:p text:style-name="P44"><text:span text:style-name="T25"><text:tab/>Даю согласие </text:span><text:span text:style-name="T27">ОО</text:span><text:span text:style-name="T25"> на обработку персональных данных, предусмотренную частью 3 статьи 3 Федерального закона от 27 июля 2006 года № 152-ФЗ «О персональных данных», в целях назначения ежемесячной выплаты стоимости двухразового питания, предусмотренной постановлением Правительства Ростовской области от 30.05.2018 № 365 «Об утверждении Порядка обеспечения питанием обучающихся за счет средств областного бюджета».</text:span></text:p>
      <text:p text:style-name="P39"><text:tab/>Настоящее согласие предоставляется на осуществление любых действий в отношении персональных данных, которые необходимы для достижения указанных выше целей, включая: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, а также осуществление любых иных действий с моими персональными данными с учетом требований действующего законодательства.</text:p>
      <text:p text:style-name="P44"><text:span text:style-name="T25"><text:tab/>Мне известно, что настоящее согласие действует бессрочно. В случае отзыва согласия на обработку персональных данных </text:span><text:span text:style-name="T27">ОО</text:span><text:span text:style-name="T25"> вправе продолжить обработку персональных данных без моего согласия в соответствии с частью 2 статьи 9, пунктом 4 части 1 статьи 6 Федерального закона от 27 июля 2006 года № 152-ФЗ «О персональных данных».</text:span></text:p>
      <text:p text:style-name="P39"/>
      <text:p text:style-name="P43">Подпись_________________________________</text:p>
      <text:p text:style-name="P37">фамилия, имя, отчество субъекта персональных данных <text:s text:c="52"/></text:p>
      <text:p text:style-name="P37"/>
      <text:p text:style-name="P43"><text:s/>Дата______________</text:p>
      <text:p text:style-name="P39"/>
      <text:p text:style-name="P3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size-complex="13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paragraph-properties fo:text-align="start" style:justify-single-word="false"/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style:font-size-complex="10.5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text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rmattext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nformattext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Знак" style:display-name="Текст Знак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3c3c3c"/>
    </style:style>
    <style:style style:name="ListLabel_20_2" style:display-name="ListLabel 2" style:family="text">
      <style:text-properties fo:color="#2d2d2d" style:font-name="Times New Roman" fo:font-family="'Times New Roman'" style:font-family-generic="roman" style:font-pitch="variable" fo:font-size="14pt"/>
    </style:style>
    <style:style style:name="ListLabel_20_3" style:display-name="ListLabel 3" style:family="text">
      <style:text-properties fo:color="#2d2d2d" style:font-name="Times New Roman" fo:font-family="'Times New Roman'" style:font-family-generic="roman" style:font-pitch="variable" fo:font-size="14pt"/>
    </style:style>
    <style:style style:name="ListLabel_20_4" style:display-name="ListLabel 4" style:family="text">
      <style:text-properties fo:color="#2d2d2d"/>
    </style:style>
    <style:style style:name="ListLabel_20_5" style:display-name="ListLabel 5" style:family="text">
      <style:text-properties fo:color="#2d2d2d"/>
    </style:style>
    <style:style style:name="ListLabel_20_6" style:display-name="ListLabel 6" style:family="text">
      <style:text-properties fo:color="#2d2d2d"/>
    </style:style>
    <style:style style:name="ListLabel_20_7" style:display-name="ListLabel 7" style:family="text">
      <style:text-properties fo:color="#2d2d2d"/>
    </style:style>
    <style:style style:name="ListLabel_20_8" style:display-name="ListLabel 8" style:family="text">
      <style:text-properties fo:color="#2d2d2d"/>
    </style:style>
    <style:style style:name="ListLabel_20_9" style:display-name="ListLabel 9" style:family="text">
      <style:text-properties fo:color="#2d2d2d"/>
    </style:style>
    <style:style style:name="ListLabel_20_10" style:display-name="ListLabel 10" style:family="text">
      <style:text-properties fo:color="#2d2d2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ocenko_SV</meta:initial-creator>
    <meta:editing-cycles>5</meta:editing-cycles>
    <meta:print-date>2021-01-25T09:25:15.929000000</meta:print-date>
    <meta:creation-date>2021-01-18T06:41:00</meta:creation-date>
    <dc:date>2021-01-25T09:37:46.653000000</dc:date>
    <meta:editing-duration>PT26M8S</meta:editing-duration>
    <meta:generator>LibreOffice/6.1.1.2$Windows_X86_64 LibreOffice_project/5d19a1bfa650b796764388cd8b33a5af1f5baa1b</meta:generator>
    <meta:document-statistic meta:table-count="2" meta:image-count="0" meta:object-count="0" meta:page-count="7" meta:paragraph-count="141" meta:word-count="1763" meta:character-count="16461" meta:non-whitespace-character-count="141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